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/>IL PRESIDENTE DELLA REPUBBLICA </text:p>
      <text:p text:style-name="Preformatted_20_Text"><text:s/></text:p>
      <text:p text:style-name="Preformatted_20_Text"><text:s text:c="30"/>Promulga </text:p>
      <text:p text:style-name="Preformatted_20_Text"><text:s/></text:p>
      <text:p text:style-name="Preformatted_20_Text">la seguente legge: </text:p>
      <text:p text:style-name="Preformatted_20_Text"><text:s/></text:p>
      <text:p text:style-name="Preformatted_20_Text"><text:s text:c="31"/>Art. 1 </text:p>
      <text:p text:style-name="Preformatted_20_Text"><text:s/></text:p>
      <text:p text:style-name="Preformatted_20_Text"><text:s text:c="29"/>Definizione </text:p>
      <text:p text:style-name="Preformatted_20_Text"><text:s/></text:p>
      <text:p text:style-name="Preformatted_20_Text"><text:s text:c="2"/>1. Ai fini della presente legge, per equo compenso <text:s/>si <text:s/>intende <text:s/>la</text:p>
      <text:p text:style-name="Preformatted_20_Text">corresponsione di un compenso proporzionato <text:s/>alla <text:s/>quantita' <text:s/>e <text:s/>alla</text:p>
      <text:p text:style-name="Preformatted_20_Text">qualita' del lavoro svolto, al contenuto e alle caratteristiche della</text:p>
      <text:p text:style-name="Preformatted_20_Text">prestazione professionale, <text:s/>nonche' <text:s/>conforme <text:s/>ai <text:s/>compensi <text:s/>previsti</text:p>
      <text:p text:style-name="Preformatted_20_Text">rispettivamente: </text:p>
      <text:p text:style-name="Preformatted_20_Text"><text:s text:c="4"/>a) per gli avvocati, dal decreto <text:s/>del <text:s/>Ministro <text:s/>della <text:s/>giustizia</text:p>
      <text:p text:style-name="Preformatted_20_Text">emanato ai sensi dell'articolo 13, comma 6, della legge <text:s/>31 <text:s/>dicembre</text:p>
      <text:p text:style-name="Preformatted_20_Text">2012, n. 247; </text:p>
      <text:p text:style-name="Preformatted_20_Text"><text:s text:c="4"/>b) per i professionisti <text:s/>iscritti <text:s/>agli <text:s/>ordini <text:s/>e <text:s/>collegi, <text:s/>dai</text:p>
      <text:p text:style-name="Preformatted_20_Text">decreti <text:s/>ministeriali <text:s/>adottati <text:s/>ai <text:s text:c="2"/>sensi <text:s text:c="2"/>dell'articolo <text:s text:c="2"/>9 <text:s text:c="2"/>del</text:p>
      <text:p text:style-name="Preformatted_20_Text">decreto-legge 24 gennaio 2012, n. 1, convertito, <text:s/>con <text:s/>modificazioni,</text:p>
      <text:p text:style-name="Preformatted_20_Text">dalla legge 24 marzo 2012, n. 27; </text:p>
      <text:p text:style-name="Preformatted_20_Text"><text:s text:c="4"/>c) per i professionisti di cui al comma 2 dell'articolo <text:s/>1 <text:s/>della</text:p>
      <text:p text:style-name="Preformatted_20_Text">legge 14 gennaio 2013, n. 4, dal decreto del Ministro delle imprese e</text:p>
      <text:p text:style-name="Preformatted_20_Text">del made in Italy da adottare entro sessanta <text:s/>giorni <text:s/>dalla <text:s/>data <text:s/>di</text:p>
      <text:p text:style-name="Preformatted_20_Text">entrata in <text:s/>vigore <text:s/>della <text:s/>presente <text:s/>legge <text:s/>e, <text:s/>successivamente, <text:s/>con</text:p>
      <text:p text:style-name="Preformatted_20_Text">cadenza biennale, sentite le associazioni iscritte nell'elenco di cui</text:p>
      <text:p text:style-name="P1">al comma 7 dell'articolo 2 della medesima legge n. 4 del 2013. </text:p>
      <text:p text:style-name="Text_20_body"> </text:p>
      <text:p text:style-name="Preformatted_20_Text"><text:s text:c="37"/>NOTE </text:p>
      <text:p text:style-name="Preformatted_20_Text"><text:s/></text:p>
      <text:p text:style-name="Preformatted_20_Text"><text:s text:c="10"/>Avvertenza: </text:p>
      <text:p text:style-name="Preformatted_20_Text"><text:s text:c="14"/>Il testo delle note qui <text:s/>pubblicato <text:s/>e' <text:s/>stato <text:s/>redatto</text:p>
      <text:p text:style-name="Preformatted_20_Text"><text:s text:c="10"/>dall'Amministrazione <text:s/>competente <text:s/>per <text:s/>materia, <text:s/>ai <text:s text:c="2"/>sensi</text:p>
      <text:p text:style-name="Preformatted_20_Text"><text:s text:c="10"/>dell'art. <text:s/>10, <text:s/>commi <text:s/>2 <text:s/>e <text:s/>3, <text:s/>del <text:s/>testo <text:s text:c="2"/>unico <text:s text:c="2"/>delle</text:p>
      <text:p text:style-name="Preformatted_20_Text"><text:s text:c="10"/>disposizioni <text:s text:c="3"/>sulla <text:s text:c="3"/>promulgazione <text:s text:c="4"/>delle <text:s text:c="4"/>leggi,</text:p>
      <text:p text:style-name="Preformatted_20_Text"><text:s text:c="10"/>sull'emanazione dei decreti del Presidente della Repubblica</text:p>
      <text:p text:style-name="Preformatted_20_Text"><text:s text:c="10"/>e sulle pubblicazioni ufficiali della Repubblica <text:s/>italiana,</text:p>
      <text:p text:style-name="Preformatted_20_Text"><text:s text:c="10"/>approvato con decreto del Presidente <text:s/>della <text:s/>Repubblica <text:s/>28</text:p>
      <text:p text:style-name="Preformatted_20_Text"><text:s text:c="10"/>dicembre 1985, n. 1092, <text:s/>al <text:s/>solo <text:s/>fine <text:s/>di <text:s/>facilitare <text:s/>la</text:p>
      <text:p text:style-name="Preformatted_20_Text"><text:s text:c="10"/>lettura delle disposizioni di legge modificate o alle quali</text:p>
      <text:p text:style-name="Preformatted_20_Text"><text:s text:c="10"/>e' <text:s/>operato <text:s/>il <text:s/>rinvio. <text:s/>Restano <text:s/>invariati <text:s/>il <text:s/>valore <text:s/>e</text:p>
      <text:p text:style-name="Preformatted_20_Text"><text:s text:c="10"/>l'efficacia degli atti legislativi qui trascritti. </text:p>
      <text:p text:style-name="Preformatted_20_Text"><text:s/></text:p>
      <text:p text:style-name="Preformatted_20_Text"><text:s text:c="10"/>Note all'art. 1: </text:p>
      <text:p text:style-name="Preformatted_20_Text"><text:s text:c="14"/>- Si riporta il testo <text:s/>dell'art. <text:s/>13, <text:s/>comma <text:s/>6, <text:s/>della</text:p>
      <text:p text:style-name="Preformatted_20_Text"><text:s text:c="10"/>legge <text:s/>31 <text:s/>dicembre <text:s/>2012, <text:s text:c="2"/>n. <text:s text:c="2"/>247 <text:s text:c="2"/>(Nuova <text:s text:c="2"/>disciplina</text:p>
      <text:p text:style-name="Preformatted_20_Text"><text:s text:c="10"/>dell'ordinamento della professione forense): </text:p>
      <text:p text:style-name="Preformatted_20_Text"><text:s text:c="16"/>«Art. 13 (Conferimento dell'incarico e <text:s/>compenso). <text:s/>-</text:p>
      <text:p text:style-name="Preformatted_20_Text"><text:s text:c="10"/>1. - 5. (Omissis). </text:p>
      <text:p text:style-name="Preformatted_20_Text"><text:s text:c="16"/>6. I <text:s/>parametri <text:s/>indicati <text:s/>nel <text:s/>decreto <text:s/>emanato <text:s/>dal</text:p>
      <text:p text:style-name="Preformatted_20_Text"><text:s text:c="10"/>Ministro della giustizia, su proposta <text:s/>del <text:s/>CNF, <text:s/>ogni <text:s/>due</text:p>
      <text:p text:style-name="Preformatted_20_Text"><text:s text:c="10"/>anni, ai sensi dell'art. 1, comma 3, <text:s/>si <text:s/>applicano <text:s/>quando</text:p>
      <text:p text:style-name="Preformatted_20_Text"><text:s text:c="10"/>all'atto dell'incarico o successivamente <text:s/>il <text:s/>compenso <text:s/>non</text:p>
      <text:p text:style-name="Preformatted_20_Text"><text:s text:c="10"/>sia stato determinato in forma scritta, <text:s/>in <text:s/>ogni <text:s/>caso <text:s/>di</text:p>
      <text:p text:style-name="Preformatted_20_Text"><text:s text:c="10"/>mancata determinazione consensuale, in caso di liquidazione</text:p>
      <text:p text:style-name="Preformatted_20_Text"><text:s text:c="10"/>giudiziale dei compensi e nei casi in <text:s/>cui <text:s/>la <text:s/>prestazione</text:p>
      <text:p text:style-name="Preformatted_20_Text"><text:s text:c="10"/>professionale <text:s/>e' <text:s/>resa <text:s/>nell'interesse <text:s/>di <text:s/>terzi <text:s/>o <text:s text:c="2"/>per</text:p>
      <text:p text:style-name="Preformatted_20_Text"><text:s text:c="10"/>prestazioni officiose previste dalla legge. </text:p>
      <text:p text:style-name="Preformatted_20_Text"><text:s text:c="16"/>7. - 10. (Omissis).». </text:p>
      <text:p text:style-name="Preformatted_20_Text"><text:s text:c="14"/>- Si riporta il testo dell'art. 9 del decreto-legge <text:s/>24</text:p>
      <text:p text:style-name="Preformatted_20_Text"><text:soft-page-break/><text:s text:c="10"/>gennaio <text:s/>2012, <text:s/>n. <text:s text:c="2"/>1 <text:s text:c="2"/>(Disposizioni <text:s text:c="2"/>urgenti <text:s text:c="2"/>per <text:s text:c="2"/>la</text:p>
      <text:p text:style-name="Preformatted_20_Text"><text:s text:c="10"/>concorrenza, <text:s/>lo <text:s/>sviluppo <text:s/>delle <text:s text:c="2"/>infrastrutture <text:s text:c="2"/>e <text:s text:c="2"/>la</text:p>
      <text:p text:style-name="Preformatted_20_Text"><text:s text:c="10"/>competitivita'), pubblicato nella G.U. 24 gennaio 2012, <text:s/>n.</text:p>
      <text:p text:style-name="Preformatted_20_Text"><text:s text:c="10"/>19, S.O., convertito, con <text:s/>modificazioni, <text:s/>dalla <text:s/>legge <text:s/>24</text:p>
      <text:p text:style-name="Preformatted_20_Text"><text:s text:c="10"/>marzo 2012, n. 27, pubblicata nella G.U. 24 marzo 2012, <text:s/>n.</text:p>
      <text:p text:style-name="Preformatted_20_Text"><text:s text:c="10"/>71, S.O.: </text:p>
      <text:p text:style-name="Preformatted_20_Text"><text:s text:c="16"/>«Art. <text:s text:c="3"/>9 <text:s text:c="3"/>(Disposizioni <text:s text:c="4"/>sulle <text:s text:c="4"/>professioni</text:p>
      <text:p text:style-name="Preformatted_20_Text"><text:s text:c="10"/>regolamentate). <text:s/>- <text:s/>1. <text:s/>Sono <text:s/>abrogate <text:s/>le <text:s/>tariffe <text:s text:c="2"/>delle</text:p>
      <text:p text:style-name="Preformatted_20_Text"><text:s text:c="10"/>professioni regolamentate nel sistema ordinistico. </text:p>
      <text:p text:style-name="Preformatted_20_Text"><text:s text:c="16"/>2. Ferma restando l'abrogazione di cui <text:s/>al <text:s/>comma <text:s/>1,</text:p>
      <text:p text:style-name="Preformatted_20_Text"><text:s text:c="10"/>nel <text:s/>caso <text:s/>di <text:s/>liquidazione <text:s text:c="2"/>da <text:s text:c="2"/>parte <text:s text:c="2"/>di <text:s text:c="2"/>un <text:s text:c="2"/>organo</text:p>
      <text:p text:style-name="Preformatted_20_Text"><text:s text:c="10"/>giurisdizionale, <text:s/>il <text:s text:c="2"/>compenso <text:s text:c="2"/>del <text:s text:c="2"/>professionista <text:s text:c="2"/>e'</text:p>
      <text:p text:style-name="Preformatted_20_Text"><text:s text:c="10"/>determinato <text:s/>con <text:s/>riferimento <text:s/>a <text:s/>parametri <text:s/>stabiliti <text:s/>con</text:p>
      <text:p text:style-name="Preformatted_20_Text"><text:s text:c="10"/>decreto del Ministro vigilante, da adottare nel termine <text:s/>di</text:p>
      <text:p text:style-name="Preformatted_20_Text"><text:s text:c="10"/>centoventi giorni successivi alla data di entrata in vigore</text:p>
      <text:p text:style-name="Preformatted_20_Text"><text:s text:c="10"/>della legge di conversione del presente decreto. <text:s/>Entro <text:s/>lo</text:p>
      <text:p text:style-name="Preformatted_20_Text"><text:s text:c="10"/>stesso termine, con decreto del Ministro <text:s/>della <text:s/>giustizia,</text:p>
      <text:p text:style-name="Preformatted_20_Text"><text:s text:c="10"/>di concerto con il Ministro dell'economia e delle <text:s/>finanze,</text:p>
      <text:p text:style-name="Preformatted_20_Text"><text:s text:c="10"/>sono anche stabiliti i parametri per oneri e <text:s/>contribuzioni</text:p>
      <text:p text:style-name="Preformatted_20_Text"><text:s text:c="10"/>alle casse professionali <text:s/>e <text:s/>agli <text:s/>archivi <text:s/>precedentemente</text:p>
      <text:p text:style-name="Preformatted_20_Text"><text:s text:c="10"/>basati <text:s/>sulle <text:s/>tariffe. <text:s/>Il <text:s/>decreto <text:s text:c="2"/>deve <text:s text:c="2"/>salvaguardare</text:p>
      <text:p text:style-name="Preformatted_20_Text"><text:s text:c="10"/>l'equilibrio finanziario, anche <text:s/>di <text:s/>lungo <text:s/>periodo, <text:s/>delle</text:p>
      <text:p text:style-name="Preformatted_20_Text"><text:s text:c="10"/>casse <text:s text:c="2"/>previdenziali <text:s text:c="2"/>professionali. <text:s text:c="2"/>Ai <text:s text:c="2"/>fini <text:s text:c="3"/>della</text:p>
      <text:p text:style-name="Preformatted_20_Text"><text:s text:c="10"/>determinazione dei corrispettivi da porre a <text:s/>base <text:s/>di <text:s/>gara</text:p>
      <text:p text:style-name="Preformatted_20_Text"><text:s text:c="10"/>nelle procedure di affidamento di <text:s/>contratti <text:s/>pubblici <text:s/>dei</text:p>
      <text:p text:style-name="Preformatted_20_Text"><text:s text:c="10"/>servizi relativi all'architettura e all'ingegneria <text:s/>di <text:s/>cui</text:p>
      <text:p text:style-name="Preformatted_20_Text"><text:s text:c="10"/>alla parte II, titolo I, capo IV del decreto legislativo 12</text:p>
      <text:p text:style-name="Preformatted_20_Text"><text:s text:c="10"/>aprile 2006, n. 163, si applicano i <text:s/>parametri <text:s/>individuati</text:p>
      <text:p text:style-name="Preformatted_20_Text"><text:s text:c="10"/>con il decreto di cui al primo periodo, <text:s/>da <text:s/>emanarsi, <text:s/>per</text:p>
      <text:p text:style-name="Preformatted_20_Text"><text:s text:c="10"/>gli aspetti relativi alle disposizioni di cui <text:s/>al <text:s/>presente</text:p>
      <text:p text:style-name="Preformatted_20_Text"><text:s text:c="10"/>periodo, di concerto con il Ministro delle infrastrutture e</text:p>
      <text:p text:style-name="Preformatted_20_Text"><text:s text:c="10"/>dei <text:s/>trasporti; <text:s/>con <text:s/>il <text:s/>medesimo <text:s/>decreto <text:s/>sono <text:s/>altresi'</text:p>
      <text:p text:style-name="Preformatted_20_Text"><text:s text:c="10"/>definite le classificazioni delle prestazioni professionali</text:p>
      <text:p text:style-name="Preformatted_20_Text"><text:s text:c="10"/>relative ai predetti servizi. I parametri <text:s/>individuati <text:s/>non</text:p>
      <text:p text:style-name="Preformatted_20_Text"><text:s text:c="10"/>possono condurre alla determinazione di un importo <text:s/>a <text:s/>base</text:p>
      <text:p text:style-name="Preformatted_20_Text"><text:s text:c="10"/>di gara <text:s/>superiore <text:s/>a <text:s/>quello <text:s/>derivante <text:s/>dall'applicazione</text:p>
      <text:p text:style-name="Preformatted_20_Text"><text:s text:c="10"/>delle tariffe professionali vigenti prima <text:s/>dell'entrata <text:s/>in</text:p>
      <text:p text:style-name="Preformatted_20_Text"><text:s text:c="10"/>vigore del presente decreto. </text:p>
      <text:p text:style-name="Preformatted_20_Text"><text:s text:c="16"/>3. Le tariffe vigenti alla data di entrata in <text:s/>vigore</text:p>
      <text:p text:style-name="Preformatted_20_Text"><text:s text:c="10"/>del <text:s text:c="2"/>presente <text:s text:c="2"/>decreto <text:s text:c="3"/>continuano <text:s text:c="3"/>ad <text:s text:c="3"/>applicarsi,</text:p>
      <text:p text:style-name="Preformatted_20_Text"><text:s text:c="10"/>limitatamente alla <text:s/>liquidazione <text:s/>delle <text:s/>spese <text:s/>giudiziali,</text:p>
      <text:p text:style-name="Preformatted_20_Text"><text:s text:c="10"/>fino <text:s/>alla <text:s/>data <text:s/>di <text:s/>entrata <text:s text:c="2"/>in <text:s text:c="2"/>vigore <text:s text:c="2"/>dei <text:s text:c="2"/>decreti</text:p>
      <text:p text:style-name="Preformatted_20_Text"><text:s text:c="10"/>ministeriali di cui al comma 2 e, comunque, <text:s/>non <text:s/>oltre <text:s/>il</text:p>
      <text:p text:style-name="Preformatted_20_Text"><text:s text:c="10"/>centoventesimo giorno dalla data di entrata in vigore della</text:p>
      <text:p text:style-name="Preformatted_20_Text"><text:s text:c="10"/>legge di conversione del presente decreto. </text:p>
      <text:p text:style-name="Preformatted_20_Text"><text:s text:c="16"/>4. Il compenso per le <text:s/>prestazioni <text:s/>professionali <text:s/>e'</text:p>
      <text:p text:style-name="Preformatted_20_Text"><text:s text:c="10"/>pattuito, nelle forme previste dall'ordinamento, al momento</text:p>
      <text:p text:style-name="Preformatted_20_Text"><text:s text:c="10"/>del <text:s text:c="2"/>conferimento <text:s text:c="3"/>dell'incarico <text:s text:c="3"/>professionale. <text:s text:c="3"/>Il</text:p>
      <text:p text:style-name="Preformatted_20_Text"><text:s text:c="10"/>professionista <text:s/>deve <text:s/>rendere <text:s/>noto <text:s/>obbligatoriamente, <text:s/>in</text:p>
      <text:p text:style-name="Preformatted_20_Text"><text:s text:c="10"/>forma <text:s/>scritta <text:s/>o <text:s/>digitale, <text:s/>al <text:s/>cliente <text:s text:c="2"/>il <text:s text:c="2"/>grado <text:s text:c="2"/>di</text:p>
      <text:p text:style-name="Preformatted_20_Text"><text:s text:c="10"/>complessita' dell'incarico, fornendo tutte le <text:s/>informazioni</text:p>
      <text:p text:style-name="Preformatted_20_Text"><text:s text:c="10"/>utili <text:s/>circa <text:s/>gli <text:s/>oneri <text:s/>ipotizzabili <text:s/>dal <text:s text:c="2"/>momento <text:s text:c="2"/>del</text:p>
      <text:p text:style-name="Preformatted_20_Text"><text:s text:c="10"/>conferimento fino alla <text:s/>conclusione <text:s/>dell'incarico <text:s/>e <text:s/>deve</text:p>
      <text:p text:style-name="Preformatted_20_Text"><text:s text:c="10"/>altresi' indicare i dati della polizza assicurativa <text:s/>per <text:s/>i</text:p>
      <text:p text:style-name="Preformatted_20_Text"><text:s text:c="10"/>danni <text:s text:c="4"/>provocati <text:s text:c="5"/>nell'esercizio <text:s text:c="5"/>dell'attivita'</text:p>
      <text:p text:style-name="Preformatted_20_Text"><text:s text:c="10"/>professionale. In ogni <text:s/>caso <text:s/>la <text:s/>misura <text:s/>del <text:s/>compenso <text:s/>e'</text:p>
      <text:p text:style-name="Preformatted_20_Text"><text:s text:c="10"/>previamente resa <text:s/>nota <text:s/>al <text:s/>cliente <text:s/>obbligatoriamente, <text:s/>in</text:p>
      <text:p text:style-name="Preformatted_20_Text"><text:s text:c="10"/>forma scritta o digitale, con <text:s/>un <text:s/>preventivo <text:s/>di <text:s/>massima,</text:p>
      <text:p text:style-name="Preformatted_20_Text"><text:s text:c="10"/>deve <text:s/>essere <text:s/>adeguata <text:s/>all'importanza <text:s/>dell'opera <text:s text:c="2"/>e <text:s text:c="2"/>va</text:p>
      <text:p text:style-name="Preformatted_20_Text"><text:s text:c="10"/>pattuita indicando per le singole prestazioni tutte le voci</text:p>
      <text:p text:style-name="Preformatted_20_Text"><text:s text:c="10"/>di costo, comprensive di <text:s/>spese, <text:s/>oneri <text:s/>e <text:s/>contributi. <text:s/>Al</text:p>
      <text:p text:style-name="Preformatted_20_Text"><text:s text:c="10"/>tirocinante <text:s text:c="2"/>e' <text:s text:c="3"/>riconosciuto <text:s text:c="3"/>un <text:s text:c="3"/>rimborso <text:s text:c="3"/>spese</text:p>
      <text:p text:style-name="Preformatted_20_Text"><text:s text:c="10"/>forfettariamente <text:s/>concordato <text:s/>dopo <text:s/>i <text:s/>primi <text:s/>sei <text:s/>mesi <text:s/>di</text:p>
      <text:p text:style-name="Preformatted_20_Text"><text:s text:c="10"/>tirocinio. </text:p>
      <text:p text:style-name="Preformatted_20_Text"><text:soft-page-break/><text:s text:c="16"/>5. Sono abrogate le disposizioni vigenti che, per <text:s/>la</text:p>
      <text:p text:style-name="Preformatted_20_Text"><text:s text:c="10"/>determinazione del compenso <text:s/>del <text:s/>professionista, <text:s/>rinviano</text:p>
      <text:p text:style-name="Preformatted_20_Text"><text:s text:c="10"/>alle tariffe di cui al comma 1. </text:p>
      <text:p text:style-name="Preformatted_20_Text"><text:s text:c="16"/>6. La durata del <text:s/>tirocinio <text:s/>previsto <text:s/>per <text:s/>l'accesso</text:p>
      <text:p text:style-name="Preformatted_20_Text"><text:s text:c="10"/>alle professioni regolamentate non puo' essere superiore <text:s/>a</text:p>
      <text:p text:style-name="Preformatted_20_Text"><text:s text:c="10"/>diciotto mesi; per i primi <text:s/>sei <text:s/>mesi, <text:s/>il <text:s/>tirocinio <text:s/>puo'</text:p>
      <text:p text:style-name="Preformatted_20_Text"><text:s text:c="10"/>essere <text:s/>svolto, <text:s/>in <text:s/>presenza <text:s/>di <text:s/>un'apposita <text:s/>convenzione</text:p>
      <text:p text:style-name="Preformatted_20_Text"><text:s text:c="10"/>quadro stipulata tra i consigli nazionali degli ordini e il</text:p>
      <text:p text:style-name="Preformatted_20_Text"><text:s text:c="10"/>Ministro dell'istruzione, dell'universita' e della ricerca,</text:p>
      <text:p text:style-name="Preformatted_20_Text"><text:s text:c="10"/>in concomitanza con il corso di studio per il conseguimento</text:p>
      <text:p text:style-name="Preformatted_20_Text"><text:s text:c="10"/>della laurea di primo livello o della laurea <text:s/>magistrale <text:s/>o</text:p>
      <text:p text:style-name="Preformatted_20_Text"><text:s text:c="10"/>specialistica. <text:s text:c="2"/>Analoghe <text:s text:c="2"/>convenzioni <text:s text:c="2"/>possono <text:s text:c="3"/>essere</text:p>
      <text:p text:style-name="Preformatted_20_Text"><text:s text:c="10"/>stipulate tra <text:s/>i <text:s/>consigli <text:s/>nazionali <text:s/>degli <text:s/>ordini <text:s/>e <text:s/>il</text:p>
      <text:p text:style-name="Preformatted_20_Text"><text:s text:c="10"/>Ministro <text:s text:c="2"/>per <text:s text:c="2"/>la <text:s text:c="2"/>pubblica <text:s text:c="2"/>amministrazione <text:s text:c="3"/>e <text:s text:c="3"/>la</text:p>
      <text:p text:style-name="Preformatted_20_Text"><text:s text:c="10"/>semplificazione per lo <text:s/>svolgimento <text:s/>del <text:s/>tirocinio <text:s/>presso</text:p>
      <text:p text:style-name="Preformatted_20_Text"><text:s text:c="10"/>pubbliche amministrazioni, all'esito del corso <text:s/>di <text:s/>laurea.</text:p>
      <text:p text:style-name="Preformatted_20_Text"><text:s text:c="10"/>Le disposizioni del presente comma non <text:s/>si <text:s/>applicano <text:s/>alle</text:p>
      <text:p text:style-name="Preformatted_20_Text"><text:s text:c="10"/>professioni sanitarie, per le <text:s/>quali <text:s/>resta <text:s/>confermata <text:s/>la</text:p>
      <text:p text:style-name="Preformatted_20_Text"><text:s text:c="10"/>normativa vigente. </text:p>
      <text:p text:style-name="Preformatted_20_Text"><text:s text:c="16"/>7. All'art. 3, comma 5, del decreto-legge <text:s/>13 <text:s/>agosto</text:p>
      <text:p text:style-name="Preformatted_20_Text"><text:s text:c="10"/>2011, n. 138, convertito, con modificazioni, dalla legge 14</text:p>
      <text:p text:style-name="Preformatted_20_Text"><text:s text:c="10"/>settembre <text:s/>2011, <text:s/>n. <text:s/>148, <text:s/>sono <text:s/>apportate <text:s text:c="2"/>le <text:s text:c="2"/>seguenti</text:p>
      <text:p text:style-name="Preformatted_20_Text"><text:s text:c="10"/>modificazioni: </text:p>
      <text:p text:style-name="Preformatted_20_Text"><text:s text:c="18"/>a) all'alinea, nel primo periodo, dopo <text:s/>la <text:s/>parola:</text:p>
      <text:p text:style-name="Preformatted_20_Text"><text:s text:c="10"/>«regolamentate» <text:s/>sono <text:s/>inserite <text:s/>le <text:s/>seguenti: <text:s/>«secondo <text:s/>i</text:p>
      <text:p text:style-name="Preformatted_20_Text"><text:s text:c="10"/>principi <text:s/>della <text:s/>riduzione <text:s/>e <text:s/>dell'accorpamento, <text:s/>su <text:s/>base</text:p>
      <text:p text:style-name="Preformatted_20_Text"><text:s text:c="10"/>volontaria, <text:s/>fra <text:s text:c="2"/>professioni <text:s text:c="2"/>che <text:s text:c="2"/>svolgono <text:s text:c="2"/>attivita'</text:p>
      <text:p text:style-name="Preformatted_20_Text"><text:s text:c="10"/>similari»; </text:p>
      <text:p text:style-name="Preformatted_20_Text"><text:s text:c="18"/>b) alla lettera c), <text:s/>il <text:s/>secondo, <text:s/>terzo <text:s/>e <text:s/>quarto</text:p>
      <text:p text:style-name="Preformatted_20_Text"><text:s text:c="10"/>periodo sono soppressi; </text:p>
      <text:p text:style-name="Preformatted_20_Text"><text:s text:c="18"/>c) la lettera d) e' abrogata. </text:p>
      <text:p text:style-name="Preformatted_20_Text"><text:s text:c="16"/>8. Dall'attuazione del presente articolo <text:s/>non <text:s/>devono</text:p>
      <text:p text:style-name="Preformatted_20_Text"><text:s text:c="10"/>derivare nuovi o maggiori oneri per la finanza pubblica.». </text:p>
      <text:p text:style-name="Preformatted_20_Text"><text:s text:c="14"/>- Si riporta il testo degli articoli 1, comma 2, <text:s/>e <text:s/>2,</text:p>
      <text:p text:style-name="Preformatted_20_Text"><text:s text:c="10"/>comma 7, della legge 14 gennaio 2013, n. 4 (Disposizioni in</text:p>
      <text:p text:style-name="Preformatted_20_Text"><text:s text:c="10"/>materia di professioni non organizzate): </text:p>
      <text:p text:style-name="Preformatted_20_Text"><text:s text:c="16"/>«Art. 1 (Oggetto e definizioni). - 1. (Omissis). </text:p>
      <text:p text:style-name="Preformatted_20_Text"><text:s text:c="16"/>2. Ai fini della presente legge, per «professione non</text:p>
      <text:p text:style-name="Preformatted_20_Text"><text:s text:c="10"/>organizzata in ordini o <text:s/>collegi», <text:s/>di <text:s/>seguito <text:s/>denominata</text:p>
      <text:p text:style-name="Preformatted_20_Text"><text:s text:c="10"/>«professione», <text:s/>si <text:s/>intende <text:s/>l'attivita' <text:s/>economica, <text:s/>anche</text:p>
      <text:p text:style-name="Preformatted_20_Text"><text:s text:c="10"/>organizzata, volta alla prestazione di servizi o di opere a</text:p>
      <text:p text:style-name="Preformatted_20_Text"><text:s text:c="10"/>favore di terzi, esercitata abitualmente e <text:s/>prevalentemente</text:p>
      <text:p text:style-name="Preformatted_20_Text"><text:s text:c="10"/>mediante lavoro intellettuale, o comunque con <text:s/>il <text:s/>concorso</text:p>
      <text:p text:style-name="Preformatted_20_Text"><text:s text:c="10"/>di questo, con esclusione <text:s/>delle <text:s/>attivita' <text:s/>riservate <text:s/>per</text:p>
      <text:p text:style-name="Preformatted_20_Text"><text:s text:c="10"/>legge a soggetti <text:s/>iscritti <text:s/>in <text:s/>albi <text:s/>o <text:s/>elenchi <text:s/>ai <text:s/>sensi</text:p>
      <text:p text:style-name="Preformatted_20_Text"><text:s text:c="10"/>dell'art. <text:s/>2229 <text:s/>del <text:s/>codice <text:s/>civile, <text:s text:c="2"/>delle <text:s text:c="2"/>professioni</text:p>
      <text:p text:style-name="Preformatted_20_Text"><text:s text:c="10"/>sanitarie e relative <text:s/>attivita' <text:s/>tipiche <text:s/>o <text:s/>riservate <text:s/>per</text:p>
      <text:p text:style-name="Preformatted_20_Text"><text:s text:c="10"/>legge <text:s/>e <text:s/>delle <text:s/>attivita' <text:s/>e <text:s/>dei <text:s/>mestieri <text:s text:c="2"/>artigianali,</text:p>
      <text:p text:style-name="Preformatted_20_Text"><text:s text:c="10"/>commerciali <text:s/>e <text:s/>di <text:s/>pubblico <text:s/>esercizio <text:s text:c="2"/>disciplinati <text:s text:c="2"/>da</text:p>
      <text:p text:style-name="Preformatted_20_Text"><text:s text:c="10"/>specifiche normative. </text:p>
      <text:p text:style-name="Preformatted_20_Text"><text:s text:c="16"/>3. - 5. (Omissis).» </text:p>
      <text:p text:style-name="Preformatted_20_Text"><text:s text:c="16"/>«Art. <text:s/>2 <text:s/>(Associazioni <text:s/>professionali).- <text:s/>1. <text:s/>- <text:s text:c="2"/>6.</text:p>
      <text:p text:style-name="Preformatted_20_Text"><text:s text:c="10"/>(Omissis). </text:p>
      <text:p text:style-name="Preformatted_20_Text"><text:s text:c="16"/>7. L'elenco delle associazioni professionali <text:s/>di <text:s/>cui</text:p>
      <text:p text:style-name="Preformatted_20_Text"><text:s text:c="10"/>al presente articolo <text:s/>e <text:s/>delle <text:s/>forme <text:s/>aggregative <text:s/>di <text:s/>cui</text:p>
      <text:p text:style-name="Preformatted_20_Text"><text:s text:c="10"/>all'art. <text:s text:c="2"/>3 <text:s text:c="2"/>che <text:s text:c="2"/>dichiarano, <text:s text:c="3"/>con <text:s text:c="3"/>assunzione <text:s text:c="3"/>di</text:p>
      <text:p text:style-name="Preformatted_20_Text"><text:s text:c="10"/>responsabilita' dei rispettivi <text:s/>rappresentanti <text:s/>legali, <text:s/>di</text:p>
      <text:p text:style-name="Preformatted_20_Text"><text:s text:c="10"/>essere <text:s/>in <text:s/>possesso <text:s/>dei <text:s/>requisiti <text:s/>ivi <text:s/>previsti <text:s/>e <text:s text:c="2"/>di</text:p>
      <text:p text:style-name="Preformatted_20_Text"><text:s text:c="10"/>rispettare, per quanto applicabili, le prescrizioni di <text:s/>cui</text:p>
      <text:p text:style-name="Preformatted_20_Text"><text:s text:c="10"/>agli articoli 5, 6 e 7e' <text:s/>pubblicato <text:s/>dal <text:s/>Ministero <text:s/>dello</text:p>
      <text:p text:style-name="Preformatted_20_Text"><text:s text:c="10"/>sviluppo economico nel proprio <text:s/>sito <text:s/>internet, <text:s/>unitamente</text:p>
      <text:p text:style-name="Preformatted_20_Text"><text:s text:c="10"/>agli elementi concernenti le notizie comunicate al medesimo</text:p>
      <text:p text:style-name="Preformatted_20_Text"><text:s text:c="10"/>Ministero ai sensi dell'art. 4, <text:s/>comma <text:s/>1, <text:s/>della <text:s/>presente</text:p>
      <text:p text:style-name="P1"><text:s text:c="10"/>legge.»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7:31:59.371516674</meta:creation-date>
    <meta:print-date>2023-05-10T17:32:21.579703110</meta:print-date>
    <dc:date>2023-05-10T17:33:06.620259445</dc:date>
    <meta:editing-duration>PT1M7S</meta:editing-duration>
    <meta:editing-cycles>1</meta:editing-cycles>
    <meta:document-statistic meta:table-count="0" meta:image-count="0" meta:object-count="0" meta:page-count="3" meta:paragraph-count="189" meta:word-count="1335" meta:character-count="11393" meta:non-whitespace-character-count="7692"/>
    <meta:generator>LibreOffice/7.3.7.2$Linux_X86_64 LibreOffice_project/30$Build-2</meta:generator>
  </office:meta>
</office:document-meta>
</file>